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style:text-position="super 64.2%"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office:automatic-styles>
  <office:body>
    <office:text text:use-soft-page-breaks="true">
      <text:p text:style-name="P1">Weekly Plans</text:p>
      <text:p text:style-name="P2">March 17-21, 2014</text:p>
      <text:p text:style-name="P3">The following is a weekly plan of homework/class work we hope to accomplish in language arts. Due to pacing, re-teaching, and teachable moments, we may not stay directly on track, but we WILL get to the assignments. Please check your child’s agenda pad daily because students are responsible<text:s/><text:bookmark-start text:name="_GoBack"/><text:bookmark-end text:name="_GoBack"/>for keeping the accurate daily assignments that may vary slightly from the weekly plan. Your initials or signature Monday night through Thursday night are requested. We use the agenda pads as the first contact with parents if need be. Also, if your child is absent, they have been asked since the beginning of school to check for handouts and assignments in the “While You Were Out” folder upon their return. Thank you again, and we hope to work together with you and your child to provide a positive learning environment</text:p>
      <text:p text:style-name="P4">A LOOK AHEAD:</text:p>
      <text:p text:style-name="P5">March 21- Word Roots Quiz</text:p>
      <text:p text:style-name="P6">March 25- Graded Assessment on Pronouns</text:p>
      <text:p text:style-name="P7">March 26- Vocabulary matching quiz Chapters 16-22.</text:p>
      <text:p text:style-name="P8">March 27- Pronoun Test</text:p>
      <text:p text:style-name="P9">March 28- Word Roots quiz</text:p>
      <text:p text:style-name="P10">Monday:</text:p>
      <text:p text:style-name="P11"><text:tab/>Reading:<text:s/>Bell Ringer: St. Patrick’s Day and SCHOOLED details.<text:s/>Read<text:s/>SCHOOLED novel chapters 17-18 in class. Focus will be identifying character traits, motive and figurative language.</text:p>
      <text:p text:style-name="P12"><text:tab/>Project: Song Lyrics<text:s/>work in class on Tuesdays and Thursdays. Character Analysis Project in Schooled on M, W, F when time allows.</text:p>
      <text:p text:style-name="P13"><text:tab/>Vocabulary: Word Roots page 23, “geo” focus. Homework: Top tonight.</text:p>
      <text:soft-page-break/>
      <text:p text:style-name="P14">Tuesday:</text:p>
      <text:p text:style-name="Normal"><text:span text:style-name="T15"><text:tab/>Reading: Teen Biz- on paper in class article. (Computers are being used for 8</text:span><text:span text:style-name="T16">th</text:span><text:span text:style-name="T17"><text:s/>Grade Writing SOL.)</text:span></text:p>
      <text:p text:style-name="P18"><text:tab/>Project: Song Lyrics partner work. We will start presenting projects on March 25. Remember: We had to go to “Plan B” due to the interruptions with weather and the lack of availability of Dr. Austin to present Google Presentation.</text:p>
      <text:p text:style-name="P19"><text:tab/>Vocabulary: Homework: Do the bottom half of page 23 and study new word parts.</text:p>
      <text:p text:style-name="P20"><text:tab/>Grammar: Page 32 and 33 in class and finish as homework – due Thursday.</text:p>
      <text:p text:style-name="P21">Wednesday:<text:s/>LIBRARY (If available)</text:p>
      <text:p text:style-name="P22"><text:tab/>Reading: Continue with SCHOOLED novel- hopefully read chapters 19-20. (Pass out study guide for chapters 16-21.) If time remains, we will work on Character project.</text:p>
      <text:p text:style-name="P23"><text:tab/>Vocabulary: Check page 23 “geo” word roots sheet. Homework: Study</text:p>
      <text:p text:style-name="P24">Thursday:</text:p>
      <text:p text:style-name="P25"><text:tab/>Reading: Finish with a paper copy of Teen Biz article “It’s Springtime on Neptune.” IF computers are available, we will work on unfinished articles from past.</text:p>
      <text:p text:style-name="P26"><text:tab/>Project/Writing: Song Lyrics Activity in class. Prepare for presentations beginning on March 27.</text:p>
      <text:p text:style-name="P27"><text:tab/>Vocabulary: Continue to review and study new word parts/ words.</text:p>
      <text:p text:style-name="P28"><text:tab/>Grammar: Check what is left to check from pages 32 and 33 from Tuesday. Take materials from the packet home to study. We will be taking a graded assessment on ALL pronouns on Tuesday. Pronoun Test will be Thursday, March 27.</text:p>
      <text:p text:style-name="P29">Friday:</text:p>
      <text:soft-page-break/>
      <text:p text:style-name="P30"><text:tab/>Reading: Read chapter 21 in class. Students will need to indentify vocabulary words from Chapters 16-21. Be reviewing these frequently. We will be taking a matching quiz on vocabulary next week after we finish chapter 22. <text:s/>It will probably be Wednesday.</text:p>
      <text:p text:style-name="P31"><text:tab/>Vocabulary: Take Word Roots quiz on “geo” word roots.</text:p>
      <text:p text:style-name="P32"><text:tab/></text:p>
      <text:p text:style-name="P33"><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 </meta:initial-creator>
    <dc:creator> </dc:creator>
    <meta:creation-date>2014-03-14T14:02:00Z</meta:creation-date>
    <dc:date>2014-03-14T14:15:00Z</dc:date>
    <meta:template xlink:href="Normal" xlink:type="simple"/>
    <meta:editing-cycles>4</meta:editing-cycles>
    <meta:editing-duration>PT1140S</meta:editing-duration>
    <meta:document-statistic meta:page-count="3" meta:paragraph-count="6" meta:word-count="456" meta:character-count="3053" meta:row-count="21" meta:non-whitespace-character-count="2603"/>
  </office:meta>
</office:document-meta>
</file>