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4CC0000148B9211482F.svm"/>
  <manifest:file-entry manifest:media-type="" manifest:full-path="Pictures/2000000700001F440000241EFAFC1128.svm"/>
  <manifest:file-entry manifest:media-type="" manifest:full-path="Pictures/20000007000014CC0000148B7BCD944E.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Verdana" style:font-family-generic="swiss"/>
    <style:font-face style:name="Andalus" svg:font-family="Andalus"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ndalus" fo:font-size="20pt" style:text-underline-style="solid" style:text-underline-width="auto" style:text-underline-color="font-color" style:font-size-asian="20pt" style:font-size-complex="20pt"/>
    </style:style>
    <style:style style:name="P2" style:family="paragraph" style:parent-style-name="Default">
      <style:text-properties style:font-name="Andalus" fo:font-size="16pt" style:font-size-asian="16pt" style:font-size-complex="16pt"/>
    </style:style>
    <style:style style:name="P3" style:family="paragraph" style:parent-style-name="Default">
      <style:paragraph-properties fo:text-align="justify" style:justify-single-word="false" style:text-autospace="none"/>
    </style:style>
    <style:style style:name="P4" style:family="paragraph" style:parent-style-name="Pa1">
      <style:paragraph-properties fo:text-align="justify" style:justify-single-word="false" style:text-autospace="none"/>
    </style:style>
    <style:style style:name="P5" style:family="paragraph" style:parent-style-name="Default" style:list-style-name="L1">
      <style:paragraph-properties fo:text-align="justify" style:justify-single-word="false" style:text-autospace="none"/>
    </style:style>
    <style:style style:name="T1" style:family="text">
      <style:text-properties fo:color="#000000" style:font-name="Andalus" fo:font-size="16pt" style:font-name-asian="Verdana" style:font-size-asian="16pt" style:font-name-complex="Verdana" style:font-size-complex="16pt"/>
    </style:style>
    <style:style style:name="T2" style:family="text">
      <style:text-properties style:font-name="Andalus" fo:font-size="16pt" style:font-size-asian="16pt" style:font-size-complex="16pt"/>
    </style:style>
    <style:style style:name="T3" style:family="text">
      <style:text-properties style:font-name="Andalus" fo:font-size="16pt" style:text-underline-style="solid" style:text-underline-width="auto" style:text-underline-color="font-color" style:font-size-asian="16pt" style:font-size-complex="16pt"/>
    </style:style>
    <style:style style:name="T4" style:family="text">
      <style:text-properties style:font-name="Andalus" fo:font-size="12pt" style:font-size-asian="12pt" style:font-size-complex="12pt"/>
    </style:style>
    <style:style style:name="T5" style:family="text">
      <style:text-properties style:font-name="Andalus" fo:font-size="12pt" style:text-underline-style="solid" style:text-underline-width="auto" style:text-underline-color="font-color" style:font-size-asian="12pt" style:font-size-complex="12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ust Bowl Migration.</text:p>
      <text:p text:style-name="P2"/>
      <text:p text:style-name="P4"><text:span text:style-name="A1"><text:span text:style-name="T1"><text:s text:c="3"/></text:span></text:span><text:span text:style-name="A1"><text:span text:style-name="T2"><text:s text:c="3"/>Between 1930 and 1940, in the south-west­ern Great Plains region of the United States, there was a terrible disaster. <text:s/>Bad farming prac­tices and extreme weather conditions destroyed the land, at the same time as the financial misery of the Great Depression. <text:s/>This resulted in the largest migration in American history. </text:span></text:span></text:p>
      <text:p text:style-name="P3"><draw:frame draw:style-name="fr1" draw:name="Image2" text:anchor-type="paragraph" svg:x="5.914cm" svg:y="0.058cm" svg:width="4.066cm" svg:height="4.683cm" draw:z-index="2"><draw:image xlink:href="Pictures/2000000700001F440000241EFAFC1128.svm" xlink:type="simple" xlink:show="embed" xlink:actuate="onLoad"/></draw:frame><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4"><text:span text:style-name="A1"><text:span text:style-name="T2"><text:s text:c="6"/>From the 1860's, families were encouraged to settle in the grassland area of the Great Plains. For many years, they farmed and planted the prairies to grow wheat. As a result, the land became too exposed and the strong winds of the Great Plains began to blow the soil away. Huge clouds of dust darkened the sky for days and drifted like snow, covering farm buildings and homes. T</text:span></text:span><text:span text:style-name="A1"><text:span text:style-name="A1"><text:span text:style-name="T2">he dust covered furniture, cloth­ing, and cooking and eat­ing areas. Their animals also suffered. Birds were suffocated and larger farm animals were blinded and made sick by the dust. </text:span></text:span></text:span></text:p>
      <text:p text:style-name="P3"/>
      <text:p text:style-name="P4"><text:span text:style-name="A1"><text:span text:style-name="T2"><text:s text:c="6"/></text:span></text:span><text:span text:style-name="A1"><text:span text:style-name="T1">They were </text:span></text:span><text:span text:style-name="A1"><text:span text:style-name="T2">also hit by climatic extremes. In addition to dust storms, <text:s/>the people of the Great Plains suffered through snow storms, tornadoes, floods, droughts, earthquake, and record high and low temperatures. </text:span></text:span><text:span text:style-name="A1"><text:span text:style-name="A1"><text:span text:style-name="T2">In 1934, record high temperatures caused hundreds of deaths in Colorado, Texas, Oklahoma, and Kansas. <text:s text:c="2"/>“Black Sunday” was </text:span></text:span></text:span><text:span text:style-name="A1"><text:span text:style-name="A1"><text:span text:style-name="A1"><text:span text:style-name="T2">Sunday, April 14, 1935, </text:span></text:span></text:span></text:span><text:span text:style-name="A1"><text:span text:style-name="A1"><text:span text:style-name="T2"><text:s/>a day that ended with an enormous dust cloud that made the sky black. It is remembered in many songs, poems and photographs.</text:span></text:span></text:span></text:p>
      <text:p text:style-name="P4"><text:soft-page-break/><text:span text:style-name="A1"><text:span text:style-name="T2"><text:s text:c="5"/>They tried to survive, but eventually millions of people left the Great Plains. Almost 25% of the population was forced out when they lost their farms and ranches in bank foreclosures. The need to feed their children and give them a healthy environment forced many families to pack everything they possessed in cars and trucks and head west. California became a popular destina­tion. Its good climate and diverse crops tempted farmers looking for work. Popular stories described California as a « promised land », and there were many posters and tracts ad­vertising work for farm workers . Route 66 pro­vided a direct route from the Dust Bowl region to the Central Valley of California. </text:span></text:span></text:p>
      <text:p text:style-name="P3"><text:span text:style-name="A1"><text:span text:style-name="T2"/></text:span></text:p>
      <text:p text:style-name="P3"><text:span text:style-name="A1"><text:span text:style-name="A1"><text:span text:style-name="A1"><text:span text:style-name="T2"><text:s text:c="6"/></text:span></text:span></text:span></text:span><text:span text:style-name="A1"><text:span text:style-name="A1"><text:span text:style-name="T2">Sadly, life in California was not as idyllic as had been hoped. There were often fewer jobs available than had been advertised, and desperate workers were not able to refuse the low pay and bad housing offered by the big corporate farms. Also, for many migrants, unemployment con­tinued in California and they were forced to live in camps. There was resentment towards migrant workers from many local cit­izens. Sometimes, groups of them would attack the migrants and burn their shacks. <text:s/>The local police were often hostile as well. Unfortunately, discrimination against the “Okies” (from Oklahoma) and “Arkies” (from Arkansas) continued <text:s/>for many years. </text:span></text:span></text:span></text:p>
      <text:p text:style-name="P3"><text:span text:style-name="A1"><text:span text:style-name="T2"/></text:span></text:p>
      <text:p text:style-name="P3"><draw:frame draw:style-name="fr2" draw:name="Image4" text:anchor-type="paragraph" svg:x="9.726cm" svg:y="0.201cm" svg:width="5.323cm" svg:height="5.258cm" draw:z-index="0"><draw:image xlink:href="Pictures/20000007000014CC0000148B9211482F.svm" xlink:type="simple" xlink:show="embed" xlink:actuate="onLoad"/></draw:frame><draw:frame draw:style-name="fr3" draw:name="Image5" text:anchor-type="paragraph" svg:x="0.81cm" svg:y="0.182cm" svg:width="5.323cm" svg:height="5.258cm" draw:z-index="1"><draw:image xlink:href="Pictures/20000007000014CC0000148B7BCD944E.svm" xlink:type="simple" xlink:show="embed" xlink:actuate="onLoad"/></draw:frame><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text:soft-page-break/><text:span text:style-name="A1"><text:span text:style-name="T3">Questions.</text:span></text:span></text:p>
      <text:p text:style-name="P3"><text:span text:style-name="A1"><text:span text:style-name="T4"><text:s text:c="6"/></text:span></text:span><text:span text:style-name="A1"><text:span text:style-name="T5"><text:s/>Paragraph 1:</text:span></text:span></text:p>
      <text:list xml:id="list37194219" text:style-name="L1">
        <text:list-item>
          <text:p text:style-name="P5"><text:span text:style-name="A1"><text:span text:style-name="T2">Where was there a disaster in the 1930's ?</text:span></text:span></text:p>
        </text:list-item>
        <text:list-item>
          <text:p text:style-name="P5"><text:span text:style-name="A1"><text:span text:style-name="T2">What destroyed the land ?</text:span></text:span></text:p>
        </text:list-item>
      </text:list>
      <text:p text:style-name="P3"><text:span text:style-name="A1"><text:span text:style-name="T2"><text:s text:c="5"/></text:span></text:span><text:span text:style-name="A1"><text:span text:style-name="T5">Paragraph 2</text:span></text:span></text:p>
      <text:list xml:id="list37240047" text:continue-numbering="true" text:style-name="L1">
        <text:list-item>
          <text:p text:style-name="P5"><text:span text:style-name="A1"><text:span text:style-name="T2">What happened to the soil ?</text:span></text:span></text:p>
        </text:list-item>
      </text:list>
      <text:p text:style-name="P3"><text:span text:style-name="A1"><text:span text:style-name="T2"><text:s text:c="4"/></text:span></text:span><text:span text:style-name="A1"><text:span text:style-name="T4"><text:s/></text:span></text:span><text:span text:style-name="A1"><text:span text:style-name="T5">Paragraph 3</text:span></text:span></text:p>
      <text:list xml:id="list37256574" text:continue-numbering="true" text:style-name="L1">
        <text:list-item>
          <text:p text:style-name="P5"><text:span text:style-name="A1"><text:span text:style-name="T2">What were the consequences of the dust storms ?</text:span></text:span></text:p>
        </text:list-item>
        <text:list-item>
          <text:p text:style-name="P5"><text:span text:style-name="A1"><text:span text:style-name="T2">When was « Black Sunday » ?</text:span></text:span></text:p>
        </text:list-item>
      </text:list>
      <text:p text:style-name="P3"><text:span text:style-name="A1"><text:span text:style-name="T2"><text:s text:c="5"/></text:span></text:span><text:span text:style-name="A1"><text:span text:style-name="T5">Paragraph 4</text:span></text:span></text:p>
      <text:list xml:id="list37235651" text:continue-numbering="true" text:style-name="L1">
        <text:list-item>
          <text:p text:style-name="P5"><text:span text:style-name="A1"><text:span text:style-name="T2">How many people left the Great Plains ?</text:span></text:span></text:p>
        </text:list-item>
        <text:list-item>
          <text:p text:style-name="P5"><text:span text:style-name="A1"><text:span text:style-name="T2">How did they travel ?</text:span></text:span></text:p>
        </text:list-item>
        <text:list-item>
          <text:p text:style-name="P5"><text:span text:style-name="A1"><text:span text:style-name="T2">Where did the migrants go ?</text:span></text:span></text:p>
        </text:list-item>
      </text:list>
      <text:p text:style-name="P3"><text:span text:style-name="A1"><text:span text:style-name="T2"><text:s text:c="5"/></text:span></text:span><text:span text:style-name="A1"><text:span text:style-name="T5">Paragraph 5</text:span></text:span></text:p>
      <text:list xml:id="list37260303" text:continue-numbering="true" text:style-name="L1">
        <text:list-item>
          <text:p text:style-name="P5"><text:span text:style-name="A1"><text:span text:style-name="T2">Where did they live ? <text:s/></text:span></text:span></text:p>
        </text:list-item>
        <text:list-item>
          <text:p text:style-name="P5"><text:span text:style-name="A1"><text:span text:style-name="T2"><text:s/>Did they find a better life ?</text:span></text:span></text:p>
        </text:list-item>
      </text:list>
      <text:p text:style-name="P3"><text:span text:style-name="A1"><text:span text:style-name="T2"/></text:span></text:p>
      <text:p text:style-name="P3"><text:span text:style-name="A1"><text:span text:style-name="T2"/></text:span></text:p>
      <text:p text:style-name="P3"><text:span text:style-name="A1"><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Verdana" style:font-family-generic="swiss"/>
    <style:font-face style:name="Andalus" svg:font-family="Andalus"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Numbering_20_Symbols" style:display-name="Numbering Symbols" style:family="text"/>
    <style:style style:name="A1" style:family="text" style:parent-style-name="Default">
      <style:text-properties fo:font-size="9pt" style:font-size-asian="9pt" style:font-size-complex="9pt"/>
    </style:style>
    <style:style style:name="Default" style:family="text">
      <style:text-properties fo:color="#000000" style:font-name="Verdana" fo:font-size="12pt" style:font-name-asian="Verdana" style:font-size-asian="12pt" style:font-name-complex="Verdana"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caroline</meta:initial-creator>
    <meta:creation-date>2011-11-23T14:52:33</meta:creation-date>
    <dc:creator>caroline</dc:creator>
    <dc:date>2011-11-23T16:51:56</dc:date>
    <dc:language>fr-FR</dc:language>
    <meta:editing-cycles>18</meta:editing-cycles>
    <meta:editing-duration>PT1H59M23S</meta:editing-duration>
    <meta:printed-by>Marie-Hélène Prou</meta:printed-by>
    <meta:print-date>2011-11-23T17:10:57.24</meta:print-date>
    <meta:document-statistic meta:table-count="0" meta:image-count="3" meta:object-count="0" meta:page-count="3" meta:paragraph-count="22" meta:word-count="536" meta:character-count="3182"/>
    <meta:user-defined meta:name="Info 1"/>
    <meta:user-defined meta:name="Info 2"/>
    <meta:user-defined meta:name="Info 3"/>
    <meta:user-defined meta:name="Info 4"/>
  </office:meta>
</office:document-meta>
</file>