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officeooo:rsid="001abb14" officeooo:paragraph-rsid="001abb14"/>
    </style:style>
    <style:style style:name="P2" style:family="paragraph" style:parent-style-name="Standard">
      <style:text-properties style:font-name="Times New Roman" officeooo:rsid="001bd8a7" officeooo:paragraph-rsid="001bd8a7"/>
    </style:style>
    <style:style style:name="P3" style:family="paragraph" style:parent-style-name="Standard">
      <style:text-properties style:font-name="Times New Roman" officeooo:rsid="001dc1de" officeooo:paragraph-rsid="001dc1de"/>
    </style:style>
    <style:style style:name="P4" style:family="paragraph" style:parent-style-name="Standard">
      <style:text-properties style:font-name="Times New Roman" officeooo:rsid="001e9d1e" officeooo:paragraph-rsid="001e9d1e"/>
    </style:style>
    <style:style style:name="P5" style:family="paragraph" style:parent-style-name="Standard">
      <style:text-properties style:font-name="Times New Roman" officeooo:rsid="001f719f" officeooo:paragraph-rsid="001f719f"/>
    </style:style>
    <style:style style:name="P6" style:family="paragraph" style:parent-style-name="Standard">
      <style:text-properties style:font-name="Times New Roman" officeooo:rsid="00205518" officeooo:paragraph-rsid="00205518"/>
    </style:style>
    <style:style style:name="P7" style:family="paragraph" style:parent-style-name="Standard">
      <style:text-properties style:font-name="Times New Roman" officeooo:rsid="00205518" officeooo:paragraph-rsid="00248a7f"/>
    </style:style>
    <style:style style:name="P8" style:family="paragraph" style:parent-style-name="Standard">
      <style:text-properties style:font-name="Times New Roman" officeooo:rsid="00222ab7" officeooo:paragraph-rsid="00222ab7"/>
    </style:style>
    <style:style style:name="P9" style:family="paragraph" style:parent-style-name="Standard">
      <style:text-properties style:font-name="Times New Roman" officeooo:rsid="0023fdad" officeooo:paragraph-rsid="0023fdad"/>
    </style:style>
    <style:style style:name="T1" style:family="text">
      <style:text-properties officeooo:rsid="001bd8a7"/>
    </style:style>
    <style:style style:name="T2" style:family="text">
      <style:text-properties officeooo:rsid="001f719f"/>
    </style:style>
    <style:style style:name="T3" style:family="text">
      <style:text-properties officeooo:rsid="0020989f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bd8a7" style:font-weight-asian="bold" style:font-weight-complex="bold"/>
    </style:style>
    <style:style style:name="T7" style:family="text">
      <style:text-properties style:text-underline-style="solid" style:text-underline-width="auto" style:text-underline-color="font-color" officeooo:rsid="001bd8a7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248a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ernal – Neo Nursing <text:s text:c="3"/><text:tab/><text:tab/>Ch 2, 3 &amp; 4 Study Guide</text:p>
      <text:p text:style-name="P1"/>
      <text:p text:style-name="P1">Explain the process of puberty and secondary sex characteristics</text:p>
      <text:p text:style-name="P1"><text:tab/><text:tab/>a. <text:s/>male</text:p>
      <text:p text:style-name="P1"><text:tab/><text:tab/>b. <text:s/>female</text:p>
      <text:p text:style-name="P1">Know the structure and function of:</text:p>
      <text:p text:style-name="P1"><text:tab/><text:tab/>a. <text:s/>penis</text:p>
      <text:p text:style-name="P1"><text:tab/><text:tab/>b. <text:s/>scrotum</text:p>
      <text:p text:style-name="P1"><text:tab/><text:tab/>c. <text:s/>testes</text:p>
      <text:p text:style-name="P1"><text:tab/><text:tab/>d. <text:s/>Cowper’s gland</text:p>
      <text:p text:style-name="P1">Explain the function of: <text:s/>semen</text:p>
      <text:p text:style-name="P1">Define: <text:s/><text:span text:style-name="T5">nocturnal emissions</text:span></text:p>
      <text:p text:style-name="P1">Know the structure and function of the uterus:</text:p>
      <text:p text:style-name="P1"><text:tab/><text:tab/>a. <text:s/>layers</text:p>
      <text:p text:style-name="P1"><text:tab/><text:tab/>b. <text:s/>fimbrae</text:p>
      <text:p text:style-name="P1"><text:span text:style-name="T1">Define: <text:s/></text:span><text:span text:style-name="T6">oocyte</text:span><text:tab/><text:tab/></text:p>
      <text:p text:style-name="P1">Know the location of where oocytes are produced.</text:p>
      <text:p text:style-name="P2">Know and define the <text:span text:style-name="T5">four types of pelvis</text:span>. Explain which is the most adequate for vaginal deliveries.</text:p>
      <text:p text:style-name="P2">Define: <text:s/><text:span text:style-name="T5">obstetric conjugate</text:span></text:p>
      <text:p text:style-name="P2">Know the function of: <text:s/>breast milk</text:p>
      <text:p text:style-name="P2">Know the structure and function of the breast specifically for lactation</text:p>
      <text:p text:style-name="P3">Know the process of: <text:s/>ovulation and the hormones responsible </text:p>
      <text:p text:style-name="P3"><text:tab/><text:tab/><text:tab/>a. <text:s text:c="2"/>menstruation</text:p>
      <text:p text:style-name="P4">Know the <text:span text:style-name="T5">target glands</text:span> for FSH and LH in females.</text:p>
      <text:p text:style-name="P4">Define: <text:s/>ejaculation</text:p>
      <text:p text:style-name="P4">Know the viability for: <text:s/>a. <text:s/>sperm <text:tab/><text:tab/>b. <text:s/>ovum</text:p>
      <text:p text:style-name="P4">Define: <text:s/>a. <text:s/><text:span text:style-name="T5">oxytocin</text:span><text:tab/><text:tab/>b. <text:s/><text:span text:style-name="T5">Pitocin</text:span></text:p>
      <text:p text:style-name="P4"><text:span text:style-name="T5"/></text:p>
      <text:p text:style-name="P4"><text:span text:style-name="T5"/></text:p>
      <text:p text:style-name="P4"><text:span text:style-name="T5"/></text:p>
      <text:p text:style-name="P5">Define: <text:s/><text:span text:style-name="T5">conception</text:span></text:p>
      <text:p text:style-name="P5">Explain the process of implantation of zygote</text:p>
      <text:p text:style-name="P5">Know the <text:span text:style-name="T5">site</text:span> where fertilization normally occurs.</text:p>
      <text:p text:style-name="P5">Know the function of: <text:s/><text:span text:style-name="T5">amniotic fluid</text:span></text:p>
      <text:p text:style-name="P5">List the <text:span text:style-name="T5">primary germ layers</text:span></text:p>
      <text:p text:style-name="P4">Explain the function and location of: <text:s/><text:span text:style-name="T5">placenta</text:span></text:p>
      <text:p text:style-name="P4">Know the <text:span text:style-name="T5">hormones</text:span> <text:span text:style-name="T2">and their function </text:span>produced by the placenta</text:p>
      <text:p text:style-name="P5">Define: <text:s/><text:span text:style-name="T5">age of viability</text:span></text:p>
      <text:p text:style-name="P6">Explain the structure and function of: <text:s/><text:span text:style-name="T5">umbilical cord</text:span></text:p>
      <text:p text:style-name="P5">Explain the difference between: <text:s/><text:span text:style-name="T5">monozygotic</text:span> and <text:span text:style-name="T5">dizygotic twins</text:span></text:p>
      <text:p text:style-name="P5"/>
      <text:p text:style-name="P5"/>
      <text:p text:style-name="P5"/>
      <text:p text:style-name="P8">Know the <text:span text:style-name="T5">recommended schedule</text:span> for: <text:s/>prenatal visits (uncomplicated pregnancies)</text:p>
      <text:p text:style-name="P6">Explain the purpose of: <text:s/>an <text:span text:style-name="T5">ultrasound</text:span></text:p>
      <text:p text:style-name="P6">Define: <text:s/><text:span text:style-name="T5">Hemoglobin electrophoresis</text:span></text:p>
      <text:p text:style-name="P6">Define: <text:s/>a. <text:s/><text:span text:style-name="T5">gravida</text:span><text:tab/><text:tab/>b. <text:s/><text:span text:style-name="T5">para</text:span></text:p>
      <text:p text:style-name="P7">Know and explain: <text:s/><text:span text:style-name="T5">Naguele’s Rule</text:span> <text:span text:style-name="T3">(to determine EDD</text:span><text:span text:style-name="T9">) </text:span></text:p>
      <text:p text:style-name="P7"/>
      <text:p text:style-name="P7"><text:soft-page-break/></text:p>
      <text:p text:style-name="P7"/>
      <text:p text:style-name="P7">Know and explain: <text:s/><text:span text:style-name="T5">TPALM</text:span> system to describe parity</text:p>
      <text:p text:style-name="P6"><text:span text:style-name="T3">(</text:span>Example: <text:s/><text:span text:style-name="T3">A woman is seen for her first prenatal appointment who has a positive home pregnancy test and is confirmed at the clinic. She lives with her husband and two children. <text:s/>She had an abortion three years ago.) <text:s/>What is her TPALM? G=_______ <text:s/>(para) T____ P_____ A_____ L______ M_______</text:span></text:p>
      <text:p text:style-name="P6"/>
      <text:p text:style-name="P8">Define the following: <text:s/>a. <text:span text:style-name="T5">Quickening<text:tab/></text:span><text:tab/>b. <text:s/><text:span text:style-name="T5"><text:s/>Goodell’s sign</text:span><text:tab/>c. <text:s/><text:span text:style-name="T5">Chadwick’s sign</text:span></text:p>
      <text:p text:style-name="P8"><text:tab/><text:tab/><text:tab/>d. <text:s/><text:span text:style-name="T5">Hegar’s sign</text:span></text:p>
      <text:p text:style-name="P8"/>
      <text:p text:style-name="P8">Know and explain the <text:span text:style-name="T5">height</text:span> of the fundus during gestation:</text:p>
      <text:p text:style-name="P8"><text:tab/><text:tab/>a. <text:s/>12 weeks<text:tab/><text:tab/>b. <text:s/>20 weeks<text:tab/><text:tab/>c. 36 weeks</text:p>
      <text:p text:style-name="P9">Know and explain the: <text:s text:c="2"/><text:span text:style-name="T5">‘positive signs of pregnancy’</text:span></text:p>
      <text:p text:style-name="P9">Know the normal <text:span text:style-name="T5">fetal heart rate</text:span> in early and late gestation.</text:p>
      <text:p text:style-name="P9">Know and explain how the <text:span text:style-name="T5">cardiac output changes</text:span> and its effect on the woman.</text:p>
      <text:p text:style-name="P9">Define and know intervention for: <text:s/><text:span text:style-name="T5">supine hypotension syndrome</text:span></text:p>
      <text:p text:style-name="P4"/>
      <text:p text:style-name="P9">Know the recommended <text:span text:style-name="T5">weight gains</text:span> during pregancy -</text:p>
      <text:p text:style-name="P9"><text:tab/><text:tab/>a. <text:s/>normal-weight<text:tab/>b. <text:s/>overweight<text:tab/><text:tab/>c. <text:s/>obese</text:p>
      <text:p text:style-name="P9">Explain importance of taking <text:span text:style-name="T5">‘folic acid’</text:span> before and during pregancy</text:p>
      <text:p text:style-name="P9"/>
      <text:p text:style-name="P9">Explain the treatment for: <text:s/><text:span text:style-name="T5">‘nausea’</text:span></text:p>
      <text:p text:style-name="P9">Explain the impact of pregnancy on adolescents.</text:p>
      <text:p text:style-name="P9"/>
      <text:p text:style-name="P9">Know intervention for a woman not immune to ‘<text:span text:style-name="T5">rubella virus’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07T21:20:37.346000000</meta:creation-date>
    <dc:date>2026-04-07T23:24:20.581000000</dc:date>
    <meta:editing-duration>PT10S</meta:editing-duration>
    <meta:editing-cycles>1</meta:editing-cycles>
    <meta:document-statistic meta:table-count="0" meta:image-count="0" meta:object-count="0" meta:page-count="2" meta:paragraph-count="57" meta:word-count="413" meta:character-count="2646" meta:non-whitespace-character-count="2191"/>
    <meta:generator>LibreOffice/7.3.0.3$Windows_X86_64 LibreOffice_project/0f246aa12d0eee4a0f7adcefbf7c878fc2238db3</meta:generator>
  </office:meta>
</office:document-meta>
</file>