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f6c0" officeooo:paragraph-rsid="0018f6c0"/>
    </style:style>
    <style:style style:name="P2" style:family="paragraph" style:parent-style-name="Standard">
      <style:text-properties officeooo:rsid="001a67ef" officeooo:paragraph-rsid="001a67ef"/>
    </style:style>
    <style:style style:name="P3" style:family="paragraph" style:parent-style-name="Standard">
      <style:text-properties officeooo:rsid="001a67ef" officeooo:paragraph-rsid="001a67ef"/>
    </style:style>
    <style:style style:name="T1" style:family="text">
      <style:text-properties officeooo:rsid="001a67ef"/>
    </style:style>
    <style:style style:name="T2" style:family="text">
      <style:text-properties officeooo:rsid="001bea50"/>
    </style:style>
    <style:style style:name="T3" style:family="text">
      <style:text-properties officeooo:rsid="001c0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fine the following terms:</text:p>
      <text:p text:style-name="P1"/>
      <text:p text:style-name="P1">1. <text:s/><text:span text:style-name="T3">a</text:span>utonomy - also know synonymous terms<text:tab/><text:tab/>26. <text:s/>libel</text:p>
      <text:p text:style-name="P1">2. <text:s/>veracity<text:tab/><text:tab/><text:tab/><text:tab/><text:tab/><text:tab/><text:tab/>27. <text:s/>value</text:p>
      <text:p text:style-name="P1">3. <text:s/>HIPPA<text:tab/><text:tab/><text:tab/><text:tab/><text:tab/><text:tab/><text:tab/>28. <text:s/>altruism</text:p>
      <text:p text:style-name="P1">4. <text:s/>defamation<text:tab/><text:tab/><text:tab/><text:tab/><text:tab/><text:tab/><text:tab/><text:span text:style-name="T1">29. <text:s/>right</text:span></text:p>
      <text:p text:style-name="P1">5. <text:s/>informed consen<text:span text:style-name="T1">t<text:tab/><text:tab/><text:tab/><text:tab/><text:tab/><text:tab/>30. <text:s/>parity laws</text:span></text:p>
      <text:p text:style-name="P1">6. <text:s/>deinstitutionalization<text:tab/><text:tab/><text:tab/><text:tab/><text:tab/><text:span text:style-name="T1">31. <text:s/>ethics</text:span></text:p>
      <text:p text:style-name="P1">7. <text:s/>negligence<text:tab/><text:tab/><text:tab/><text:tab/><text:tab/><text:tab/><text:tab/><text:span text:style-name="T1">32. <text:s/>beneficence</text:span></text:p>
      <text:p text:style-name="P1">8. <text:s/>battery</text:p>
      <text:p text:style-name="P1">9. <text:s/>malpractice</text:p>
      <text:p text:style-name="P1">10. <text:s/>responsible choice</text:p>
      <text:p text:style-name="P1">11. <text:s/>moralizing</text:p>
      <text:p text:style-name="P1">12. <text:s/>modeling</text:p>
      <text:p text:style-name="P1">13. <text:s/>laisssez-faire</text:p>
      <text:p text:style-name="P1">14. <text:s/>reward/punishment</text:p>
      <text:p text:style-name="P1">15. <text:s/>nonmaleficence</text:p>
      <text:p text:style-name="P1">16. <text:s/>fidelity</text:p>
      <text:p text:style-name="P1">17. <text:s/>false imprisonment</text:p>
      <text:p text:style-name="P1">18. <text:s/>ethical dilemma</text:p>
      <text:p text:style-name="P1">19. <text:s/>slander</text:p>
      <text:p text:style-name="P1">20. <text:s/>belief</text:p>
      <text:p text:style-name="P1">21. <text:s/>fraud</text:p>
      <text:p text:style-name="P1">22. <text:s/>justice</text:p>
      <text:p text:style-name="P1">23. <text:s/>standards of practice</text:p>
      <text:p text:style-name="P1">24. <text:s/>tort law</text:p>
      <text:p text:style-name="P1">25. <text:s/>policies</text:p>
      <text:p text:style-name="P1"/>
      <text:p text:style-name="P2">Explain: <text:s/>- Nurse’s primary responsibility</text:p>
      <text:p text:style-name="P2"><text:tab/>- involuntary commitment – cause of – individuals implementing it</text:p>
      <text:p text:style-name="P2"><text:tab/>- mental illness (behaviors)</text:p>
      <text:p text:style-name="P2"><text:tab/>- community mental health centers (role of)</text:p>
      <text:p text:style-name="P2"><text:tab/>- restraints (application of)</text:p>
      <text:p text:style-name="P2"><text:tab/>- <text:span text:style-name="T2">Omnibus Budget Reconciliation Act of 1981</text:span></text:p>
      <text:p text:style-name="P2"><text:tab/>- <text:span text:style-name="T2">earliest societies beliefs of mental illness</text:span></text:p>
      <text:p text:style-name="P2"><text:tab/>- <text:span text:style-name="T3">psychotherapeutic drugs (advantages of use</text:span></text:p>
      <text:p text:style-name="P2"><text:tab/>- <text:span text:style-name="T3">care provider rights</text:span></text:p>
      <text:p text:style-name="P2"/>
      <text:p text:style-name="P2">Know: <text:s/>professional misconduct (4 elements)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2T10:57:27.476000000</meta:creation-date>
    <dc:date>2026-03-22T23:09:12.846000000</dc:date>
    <meta:editing-duration>PT8M39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36" meta:word-count="138" meta:character-count="993" meta:non-whitespace-character-count="813"/>
  </office:meta>
</office:document-meta>
</file>