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32436" officeooo:paragraph-rsid="00132436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32436" style:font-size-asian="14pt" style:font-size-complex="14pt"/>
    </style:style>
    <style:style style:name="T4" style:family="text">
      <style:text-properties fo:font-size="14pt" officeooo:rsid="001448f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udy Guide</text:span></text:p>
      <text:p text:style-name="P2"/>
      <text:p text:style-name="Standard"><text:span text:style-name="T2">Mental Health – Chapter </text:span><text:span text:style-name="T3">27</text:span><text:span text:style-name="T2">: <text:s/></text:span><text:span text:style-name="T3">Inward Focused Emotions: <text:s/>Suicide</text:span></text:p>
      <text:p text:style-name="Standard"><text:span text:style-name="T3"/></text:p>
      <text:p text:style-name="P3"><text:span text:style-name="T1">Define</text:span><text:span text:style-name="T2"> the following terms:</text:span></text:p>
      <text:p text:style-name="P3"><text:span text:style-name="T2"><text:tab/>1. <text:s/>indirect self-destructive behavior</text:span></text:p>
      <text:p text:style-name="P3"><text:span text:style-name="T2"><text:tab/>2. <text:s/>intellectual dimension</text:span></text:p>
      <text:p text:style-name="P3"><text:span text:style-name="T2"><text:tab/>3. <text:s/>rational suicide</text:span></text:p>
      <text:p text:style-name="P3"><text:span text:style-name="T2"><text:tab/>4. <text:s/>passive suicide</text:span></text:p>
      <text:p text:style-name="P3"><text:span text:style-name="T4"><text:tab/>5. <text:s/>suicidal ideation</text:span></text:p>
      <text:p text:style-name="P3"><text:span text:style-name="T4"><text:tab/>6. <text:s/>suicidal threats</text:span></text:p>
      <text:p text:style-name="P3"><text:span text:style-name="T4"><text:tab/>7. <text:s/>suicidal gestures</text:span></text:p>
      <text:p text:style-name="P3"><text:span text:style-name="T2"/></text:p>
      <text:p text:style-name="P3"><text:span text:style-name="T1">Explain</text:span><text:span text:style-name="T2"> the following:</text:span></text:p>
      <text:p text:style-name="P3"><text:span text:style-name="T2"><text:tab/>1. <text:s text:c="2"/>self-protective responses – purpose of</text:span></text:p>
      <text:p text:style-name="P3"><text:span text:style-name="T2"><text:tab/>2. <text:s/>suicide in US – rank</text:span></text:p>
      <text:p text:style-name="P3"><text:span text:style-name="T2"><text:tab/>3. <text:s/>committing suicide – methods of choice</text:span></text:p>
      <text:p text:style-name="P3"><text:span text:style-name="T2"><text:tab/>4. <text:s/>social factors impacting suicide</text:span></text:p>
      <text:p text:style-name="P3"><text:span text:style-name="T2"><text:tab/>5. <text:s/>“cry for help” behavior</text:span></text:p>
      <text:p text:style-name="P3"><text:span text:style-name="T4"><text:tab/>6. <text:s text:c="2"/>suicide and children – risk of</text:span></text:p>
      <text:p text:style-name="P3"><text:span text:style-name="T4"><text:tab/>7. <text:s/>biologic studies – serotonin effect on brain</text:span></text:p>
      <text:p text:style-name="P3"><text:span text:style-name="T4"><text:tab/>8. <text:s/>suicide and adolescents – contributing factors</text:span></text:p>
      <text:p text:style-name="P3"><text:span text:style-name="T4"><text:tab/>9. <text:s/>suicide – frequency between genders</text:span></text:p>
      <text:p text:style-name="P3"><text:span text:style-name="T4"><text:tab/>10. <text:s/>suicide and older adults – incidence of</text:span></text:p>
      <text:p text:style-name="P3"><text:span text:style-name="T4"><text:tab/>11. <text:s/>suicide precautions and behavior</text:span></text:p>
      <text:p text:style-name="P3"><text:span text:style-name="T4"><text:tab/>12. <text:s/>no self-harm contract</text:span></text:p>
      <text:p text:style-name="P3"><text:span text:style-name="T4"/></text:p>
      <text:p text:style-name="P3"><text:span text:style-name="T1">Review</text:span><text:span text:style-name="T2"> the following:</text:span></text:p>
      <text:p text:style-name="P3"><text:span text:style-name="T2"><text:tab/>1. <text:s/>suicide – myths &amp; facts</text:span></text:p>
      <text:p text:style-name="P3"><text:span text:style-name="T2"><text:tab/></text:span><text:span text:style-name="T4">2. <text:s/>suicide assessment – history of suicide attempts</text:span></text:p>
      <text:p text:style-name="P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08:21:16.427000000</dc:date>
    <meta:editing-duration>PT7M33S</meta:editing-duration>
    <meta:editing-cycles>1</meta:editing-cycles>
    <meta:document-statistic meta:table-count="0" meta:image-count="0" meta:object-count="0" meta:page-count="1" meta:paragraph-count="26" meta:word-count="120" meta:character-count="859" meta:non-whitespace-character-count="708"/>
    <meta:generator>LibreOffice/7.3.0.3$Windows_X86_64 LibreOffice_project/0f246aa12d0eee4a0f7adcefbf7c878fc2238db3</meta:generator>
  </office:meta>
</office:document-meta>
</file>