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18f8c2" officeooo:paragraph-rsid="0018f8c2"/>
    </style:style>
    <style:style style:name="P2" style:family="paragraph" style:parent-style-name="Standard">
      <style:text-properties style:font-name="Times New Roman" officeooo:rsid="001a40e8" officeooo:paragraph-rsid="001a40e8"/>
    </style:style>
    <style:style style:name="T1" style:family="text">
      <style:text-properties officeooo:rsid="001a667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ntal Health – Ch 5 Study Guide</text:p>
      <text:p text:style-name="P1"/>
      <text:p text:style-name="P1">Define: <text:s/>- <text:span text:style-name="T3">theory</text:span><text:tab/>- <text:span text:style-name="T3">model</text:span></text:p>
      <text:p text:style-name="P1"/>
      <text:p text:style-name="P1">Darwin: <text:s/>explain his theory</text:p>
      <text:p text:style-name="P1"/>
      <text:p text:style-name="P1">Freud – Explain the following:</text:p>
      <text:p text:style-name="P1">a. <text:s/><text:span text:style-name="T3">conscious</text:span><text:tab/>b. <text:s/><text:span text:style-name="T3">human behavior</text:span><text:tab/>c. <text:s/><text:span text:style-name="T3">defense mechanisms</text:span><text:tab/>d. <text:s/><text:span text:style-name="T3">therapies</text:span> challenged today</text:p>
      <text:p text:style-name="P1">e. <text:s/>superego (parts of) &amp; storage of internal standards<text:tab/>f. <text:s/>man’s most powerful motivator</text:p>
      <text:p text:style-name="P1"/>
      <text:p text:style-name="P1">Define: <text:s/>-<text:span text:style-name="T3"> id</text:span><text:tab/><text:tab/>- <text:span text:style-name="T3">personality developmen</text:span>t<text:tab/>- <text:span text:style-name="T3">libidinal energy</text:span><text:tab/>- <text:span text:style-name="T3">psychoanalysis</text:span></text:p>
      <text:p text:style-name="P1"/>
      <text:p text:style-name="P1">Jung: <text:s/>explain the <text:span text:style-name="T3">conscious ego</text:span></text:p>
      <text:p text:style-name="P1"/>
      <text:p text:style-name="P2">Define:</text:p>
      <text:p text:style-name="P2">1. <text:s/>substitution<text:tab/><text:tab/>2. <text:s/>projection<text:tab/><text:tab/>3. <text:s/>intellectualization <text:tab/><text:tab/>4. <text:s/>conversion</text:p>
      <text:p text:style-name="P2">5. <text:s/>regression<text:tab/><text:tab/><text:tab/>6. <text:s/>compensation<text:tab/>7. <text:s/>undoing<text:tab/><text:tab/><text:tab/>8. <text:s/>denial</text:p>
      <text:p text:style-name="P2">9. <text:s/>suppression<text:tab/><text:tab/>10. <text:s/>rationalization</text:p>
      <text:p text:style-name="P2"/>
      <text:p text:style-name="P2">Know time period where “people where more than physical bodies”</text:p>
      <text:p text:style-name="P2"/>
      <text:p text:style-name="P2">Alder – explain the following:</text:p>
      <text:p text:style-name="P2">a. <text:s/>coping tasks/life tasks<text:tab/>b. value system<text:tab/>c. <text:s/>inferiority<text:tab/><text:tab/>d. <text:s/>understanding of others</text:p>
      <text:p text:style-name="P2"/>
      <text:p text:style-name="P2">Erikson’s developmental psychosocial tasks: <text:s/><text:span text:style-name="T3">Trust vs mistrust</text:span></text:p>
      <text:p text:style-name="P2"/>
      <text:p text:style-name="P2">B.F. Skinner – explain the positive and negative behaviors</text:p>
      <text:p text:style-name="P2"/>
      <text:p text:style-name="P2">Maslow’s Hierarchy of Needs: <text:s/>Know <text:span text:style-name="T1">the needs that are prioritized for patient car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0T10:29:47.081000000</meta:creation-date>
    <dc:date>2026-04-10T10:55:56.852000000</dc:date>
    <meta:editing-duration>PT5M47S</meta:editing-duration>
    <meta:editing-cycles>1</meta:editing-cycles>
    <meta:document-statistic meta:table-count="0" meta:image-count="0" meta:object-count="0" meta:page-count="1" meta:paragraph-count="18" meta:word-count="137" meta:character-count="957" meta:non-whitespace-character-count="797"/>
    <meta:generator>LibreOffice/7.3.0.3$Windows_X86_64 LibreOffice_project/0f246aa12d0eee4a0f7adcefbf7c878fc2238db3</meta:generator>
  </office:meta>
</office:document-meta>
</file>