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2b05" officeooo:paragraph-rsid="00182b05" style:font-size-asian="12.25pt" style:font-size-complex="14pt"/>
    </style:style>
    <style:style style:name="P2" style:family="paragraph" style:parent-style-name="Standard">
      <style:text-properties fo:font-size="14pt" officeooo:rsid="00182b05" officeooo:paragraph-rsid="00199d33" style:font-size-asian="12.25pt" style:font-size-complex="14pt"/>
    </style:style>
    <style:style style:name="P3" style:family="paragraph" style:parent-style-name="Standard">
      <style:text-properties fo:font-size="14pt" officeooo:rsid="00199d33" officeooo:paragraph-rsid="00199d33" style:font-size-asian="12.25pt" style:font-size-complex="14pt"/>
    </style:style>
    <style:style style:name="P4" style:family="paragraph" style:parent-style-name="Standard">
      <style:text-properties fo:font-size="14pt" officeooo:rsid="001a6c37" officeooo:paragraph-rsid="001a6c37" style:font-size-asian="12.25pt" style:font-size-complex="14pt"/>
    </style:style>
    <style:style style:name="P5" style:family="paragraph" style:parent-style-name="Standard">
      <style:text-properties fo:font-size="14pt" officeooo:rsid="001b0b2a" officeooo:paragraph-rsid="001b0b2a" style:font-size-asian="12.25pt" style:font-size-complex="14pt"/>
    </style:style>
    <style:style style:name="T1" style:family="text">
      <style:text-properties officeooo:rsid="00199d33"/>
    </style:style>
    <style:style style:name="T2" style:family="text">
      <style:text-properties officeooo:rsid="001a6c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ntal Health Comprehensive Final Study Guide</text:p>
      <text:p text:style-name="P1"/>
      <text:p text:style-name="P1">Ch: <text:s/>3: <text:s/>Ethical and Legal Responsibilities</text:p>
      <text:p text:style-name="P1"><text:tab/>Define: <text:s/>confidentiality</text:p>
      <text:p text:style-name="P1"><text:tab/><text:tab/> <text:s text:c="3"/>fidelity</text:p>
      <text:p text:style-name="P1"><text:tab/><text:tab/> <text:s text:c="3"/>invasion of client privacy</text:p>
      <text:p text:style-name="P1"><text:tab/><text:tab/> <text:s text:c="3"/>defamation</text:p>
      <text:p text:style-name="P1"><text:tab/><text:tab/> <text:s text:c="3"/>assault</text:p>
      <text:p text:style-name="P1"><text:tab/><text:tab/> <text:s text:c="3"/>negligence</text:p>
      <text:p text:style-name="P1"><text:s/><text:tab/><text:tab/> <text:s text:c="3"/>false imprisonment</text:p>
      <text:p text:style-name="P1"/>
      <text:p text:style-name="P1">Ch: <text:s/>7: <text:s/>Psychotherapeutic Drug Therapy</text:p>
      <text:p text:style-name="P1"><text:tab/>- Schizophrenia – diagnosis of</text:p>
      <text:p text:style-name="P1"><text:tab/>-Drugs to treat</text:p>
      <text:p text:style-name="P1"><text:tab/>- medication noncompliance &amp; nursing care</text:p>
      <text:p text:style-name="P1"><text:tab/>- extrapyramidal side effects</text:p>
      <text:p text:style-name="P1"><text:tab/>- alcohol and effects on CNS</text:p>
      <text:p text:style-name="P1"><text:tab/>-Lithium (action, s/e, nurse teachings) lithium guidelines</text:p>
      <text:p text:style-name="P1"><text:tab/><text:tab/><text:span text:style-name="T1">(mechanism of action and how often taken)</text:span></text:p>
      <text:p text:style-name="P1"><text:tab/>- SSRI (s/e as compared to other antidepressants)</text:p>
      <text:p text:style-name="P1"><text:tab/>- neuroleptic malignant syndrome – define</text:p>
      <text:p text:style-name="P1"><text:tab/>- akathesia - define</text:p>
      <text:p text:style-name="P2"><text:tab/>- <text:span text:style-name="T1">Monoamine oxidase inhibitor (MAOI) – client care guidelines</text:span></text:p>
      <text:p text:style-name="P2"><text:tab/>- <text:span text:style-name="T1">antipsychotic and alcohol use, effects of</text:span></text:p>
      <text:p text:style-name="P2"/>
      <text:p text:style-name="P2">Ch: <text:s/><text:span text:style-name="T1">9: <text:s/>Mental Health Assessment Skills</text:span></text:p>
      <text:p text:style-name="P2"><text:tab/>- <text:span text:style-name="T1">flight of ideas – define</text:span></text:p>
      <text:p text:style-name="P2"><text:tab/>- <text:span text:style-name="T1">flat affect – define</text:span></text:p>
      <text:p text:style-name="P2"><text:tab/></text:p>
      <text:p text:style-name="P3">Ch 11: <text:s/>The Therapeutic Relationship</text:p>
      <text:p text:style-name="P3"><text:tab/><text:tab/>- therapeutic relationship – define</text:p>
      <text:p text:style-name="P3"><text:tab/><text:tab/>- autonomy – define</text:p>
      <text:p text:style-name="P3"><text:tab/><text:tab/>- genuiness - define</text:p>
      <text:p text:style-name="P2"><text:s text:c="2"/><text:tab/><text:tab/>- <text:span text:style-name="T1">countertransferance</text:span></text:p>
      <text:p text:style-name="P1"><text:tab/><text:tab/>- <text:span text:style-name="T1">terminal phase of therapeutic relationship – regressive client response</text:span></text:p>
      <text:p text:style-name="P1"><text:tab/><text:tab/></text:p>
      <text:p text:style-name="P3">Ch: <text:s/>17: <text:s/>Cognitive Impairment, Alzheimer’s Disease and Dementia</text:p>
      <text:p text:style-name="P3"><text:tab/><text:tab/>- <text:span text:style-name="T2">Alzheimer’s disease – nursing care</text:span></text:p>
      <text:p text:style-name="P3"><text:tab/><text:tab/>- <text:span text:style-name="T2">Sundown syndrome – define</text:span></text:p>
      <text:p text:style-name="P3"><text:tab/><text:tab/>- <text:span text:style-name="T2">Delirium – cause of</text:span></text:p>
      <text:p text:style-name="P3"><text:tab/><text:tab/>- <text:span text:style-name="T2">Difference between delirium and dementia</text:span></text:p>
      <text:p text:style-name="P3"><text:tab/><text:tab/>- <text:span text:style-name="T2">Aricept (action of medication)</text:span></text:p>
      <text:p text:style-name="P3"><text:soft-page-break/><text:tab/><text:tab/>- <text:span text:style-name="T2">middle stage</text:span></text:p>
      <text:p text:style-name="P3"><text:tab/><text:tab/>- “<text:span text:style-name="T2">Orienting environmental cues’ to keep patient safe</text:span></text:p>
      <text:p text:style-name="P3"><text:tab/><text:tab/>- <text:span text:style-name="T2">wandering, nursing interventions</text:span></text:p>
      <text:p text:style-name="P3"><text:tab/><text:tab/>- <text:span text:style-name="T2">conative loss – define</text:span></text:p>
      <text:p text:style-name="P3"><text:tab/><text:tab/>- <text:span text:style-name="T2">medications, effectiveness of</text:span></text:p>
      <text:p text:style-name="P4"/>
      <text:p text:style-name="P4">Ch: <text:s/>18: <text:s/>Managing Anxiety</text:p>
      <text:p text:style-name="P3"><text:tab/><text:tab/>- <text:span text:style-name="T2">emotional coping</text:span></text:p>
      <text:p text:style-name="P3"><text:tab/><text:tab/>- <text:span text:style-name="T2">signal anxiety - define</text:span></text:p>
      <text:p text:style-name="P3"><text:tab/><text:tab/>- <text:span text:style-name="T2">most severe form &amp; first nursing priority</text:span></text:p>
      <text:p text:style-name="P3"><text:tab/><text:tab/>- <text:span text:style-name="T2">rationalization – define</text:span></text:p>
      <text:p text:style-name="P3"><text:tab/><text:tab/>- <text:span text:style-name="T2">anxiety (physical symptoms)</text:span></text:p>
      <text:p text:style-name="P3"><text:tab/><text:tab/><text:span text:style-name="T2">-obsessive compulsive disorder - symptoms</text:span></text:p>
      <text:p text:style-name="P5"/>
      <text:p text:style-name="P5">Ch: <text:s/>20: <text:s/>Loss and Grief</text:p>
      <text:p text:style-name="P5"><text:tab/><text:tab/>-Adolescence – thinking of their own death</text:p>
      <text:p text:style-name="P5"><text:tab/><text:tab/>- preschool’s – concept of death</text:p>
      <text:p text:style-name="P5"><text:tab/><text:tab/>-terminal illness &amp; use of analgesics</text:p>
      <text:p text:style-name="P5"><text:tab/><text:tab/>-anticipatory grief – define</text:p>
      <text:p text:style-name="P5"><text:tab/><text:tab/>nurses – maintaining professional comittment</text:p>
      <text:p text:style-name="P5"><text:tab/><text:tab/></text:p>
      <text:p text:style-name="P5">Ch : <text:s/>21: <text:s/>Depression and Other Mood Disorders</text:p>
      <text:p text:style-name="P5"><text:tab/><text:tab/>Adolescents &amp; mental health – at risk of</text:p>
      <text:p text:style-name="P5"><text:tab/><text:tab/>- Serotonin levels and effects on suicide</text:p>
      <text:p text:style-name="P3"><text:tab/><text:tab/>-Statistics on suicide attempts between men &amp; women</text:p>
      <text:p text:style-name="P3"><text:tab/><text:tab/>major depressive disorder – manifestations of – nursing assessment</text:p>
      <text:p text:style-name="P3"><text:tab/><text:tab/>severe depression – appropriate activity</text:p>
      <text:p text:style-name="P3"><text:tab/><text:tab/>manic episodes – characteristics of</text:p>
      <text:p text:style-name="P3"><text:tab/><text:tab/>Tricylic antidepressants (TCA) – time for improvement of symptoms</text:p>
      <text:p text:style-name="P3"><text:tab/><text:tab/>-Bipolar disorder - define</text:p>
      <text:p text:style-name="P3"><text:tab/><text:tab/>Bipolar I Disorder – define</text:p>
      <text:p text:style-name="P3"/>
      <text:p text:style-name="P3">Ch: <text:s/>23: <text:s/>Eating and Sleeping Disorders</text:p>
      <text:p text:style-name="P3"><text:tab/><text:tab/>Body image – define</text:p>
      <text:p text:style-name="P3"><text:tab/><text:tab/>binge eating – define</text:p>
      <text:p text:style-name="P3"><text:tab/><text:tab/>parenteral nutrition (when is it ordered for patient)</text:p>
      <text:p text:style-name="P3"><text:tab/><text:tab/>-narcolepsy</text:p>
      <text:p text:style-name="P3"><text:tab/><text:tab/>anorexia nervosa – define (average age of onset)</text:p>
      <text:p text:style-name="P3"/>
      <text:p text:style-name="P3">Ch: <text:s/>27: <text:s/>Inward-Focused Emotions: <text:s/>Suicide</text:p>
      <text:p text:style-name="P3"><text:tab/><text:tab/>indirect self-destruction – define</text:p>
      <text:p text:style-name="P3"><text:tab/><text:tab/>rational suicide – define</text:p>
      <text:p text:style-name="P3"><text:soft-page-break/><text:tab/><text:tab/>suicidal threats – define</text:p>
      <text:p text:style-name="P3"><text:tab/><text:tab/>suicidal ideation – define</text:p>
      <text:p text:style-name="P3"><text:tab/><text:tab/>“no-harm contract” – define</text:p>
      <text:p text:style-name="P3"><text:tab/><text:tab/>passive suicide – define</text:p>
      <text:p text:style-name="P3"><text:tab/><text:tab/>coping skills for family, significant others</text:p>
      <text:p text:style-name="P3"/>
      <text:p text:style-name="P3">Ch: <text:s/>28: <text:s/>Substance-Related Disorders</text:p>
      <text:p text:style-name="P3"><text:tab/><text:tab/>Heroin withdawal (symptoms of)</text:p>
      <text:p text:style-name="P3"><text:tab/><text:tab/>inhalants of – complications of</text:p>
      <text:p text:style-name="P3"><text:tab/><text:tab/>abused substances – body system affected</text:p>
      <text:p text:style-name="P3"><text:tab/><text:tab/>substance (chemical) dependency – define</text:p>
      <text:p text:style-name="P3"><text:tab/><text:tab/>dual diagnosis</text:p>
      <text:p text:style-name="P3"><text:tab/><text:tab/>Antabuse – action &amp; patient teachings</text:p>
      <text:p text:style-name="P3"><text:tab/><text:tab/>Methadone – action of medication</text:p>
      <text:p text:style-name="P3"><text:tab/><text:tab/>-Ritalin (action &amp; s/e) related to substance abuse</text:p>
      <text:p text:style-name="P3"/>
      <text:p text:style-name="P3">Ch: <text:s/>30: <text:s/>Personality Disorders</text:p>
      <text:p text:style-name="P3"><text:tab/><text:tab/>Dependent personality disorder – define</text:p>
      <text:p text:style-name="P3"><text:tab/><text:tab/>antisocial personality disorder – define (characteristic feature)</text:p>
      <text:p text:style-name="P3"><text:tab/><text:tab/>-narcissist – define (explain their behavior)</text:p>
      <text:p text:style-name="P3"><text:tab/><text:tab/>-paranoid personality disorder – define (explain chief feature)</text:p>
      <text:p text:style-name="P3"><text:tab/><text:tab/>histrionic personality disorder – define</text:p>
      <text:p text:style-name="P3"><text:tab/><text:tab/>-effect of medications and patients with personality disorders</text:p>
      <text:p text:style-name="P3"/>
      <text:p text:style-name="P3">Ch: <text:s/>31: <text:s/>Schizophrenia and Other Psychoses</text:p>
      <text:p text:style-name="P3"><text:tab/><text:tab/>prepsychotic phase – define</text:p>
      <text:p text:style-name="P3"><text:tab/><text:tab/>paranoid schizophrenia – define</text:p>
      <text:p text:style-name="P3"><text:tab/><text:tab/>Respirdal ( action of medication)</text:p>
      <text:p text:style-name="P3"><text:tab/><text:tab/>word salad – define</text:p>
      <text:p text:style-name="P3"><text:tab/><text:tab/>psychoses – define</text:p>
      <text:p text:style-name="P3"><text:tab/><text:tab/>-brief psychotic disord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6T07:29:22.744000000</meta:creation-date>
    <dc:date>2025-12-26T08:38:40.727000000</dc:date>
    <meta:editing-duration>PT4M53S</meta:editing-duration>
    <meta:editing-cycles>1</meta:editing-cycles>
    <meta:document-statistic meta:table-count="0" meta:image-count="0" meta:object-count="0" meta:page-count="3" meta:paragraph-count="105" meta:word-count="477" meta:character-count="3693" meta:non-whitespace-character-count="3050"/>
    <meta:generator>LibreOffice/7.3.0.3$Windows_X86_64 LibreOffice_project/0f246aa12d0eee4a0f7adcefbf7c878fc2238db3</meta:generator>
  </office:meta>
</office:document-meta>
</file>