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officeooo:paragraph-rsid="0010fa1c"/>
    </style:style>
    <style:style style:name="P5" style:family="paragraph" style:parent-style-name="Standard">
      <style:text-properties officeooo:rsid="0010fa1c" officeooo:paragraph-rsid="0010fa1c"/>
    </style:style>
    <style:style style:name="P6" style:family="paragraph" style:parent-style-name="Standard">
      <style:text-properties officeooo:rsid="0011fffd" officeooo:paragraph-rsid="0011fffd"/>
    </style:style>
    <style:style style:name="P7" style:family="paragraph" style:parent-style-name="Standard">
      <style:text-properties officeooo:rsid="0012461e" officeooo:paragraph-rsid="0012461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0fa1c" style:font-size-asian="14pt" style:font-size-complex="14pt"/>
    </style:style>
    <style:style style:name="T4" style:family="text">
      <style:text-properties fo:font-size="14pt" officeooo:rsid="0011fff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udy Guide</text:span></text:p>
      <text:p text:style-name="P2"/>
      <text:p text:style-name="P4"><text:span text:style-name="T2">Mental Health – Chapter </text:span><text:span text:style-name="T3">8: <text:s/>Principles and Skills of Mental Health </text:span><text:span text:style-name="T2"><text:s/></text:span></text:p>
      <text:p text:style-name="P4"><text:span text:style-name="T2"><text:tab/><text:tab/> <text:s text:c="6"/></text:span><text:span text:style-name="T3">Chapter 9: <text:s/>Mental Health Assessment Skills</text:span><text:span text:style-name="T2"> </text:span></text:p>
      <text:p text:style-name="P3"/>
      <text:p text:style-name="Standard"><text:span text:style-name="T2">Define &amp; know the following terms:</text:span></text:p>
      <text:p text:style-name="Standard"><text:span text:style-name="T2"/></text:p>
      <text:p text:style-name="P5"><text:span text:style-name="T2">Holistic Framework/Assessment</text:span></text:p>
      <text:p text:style-name="P5"><text:span text:style-name="T2">Trust</text:span></text:p>
      <text:p text:style-name="P5"><text:span text:style-name="T2">Advocacy</text:span></text:p>
      <text:p text:style-name="P5"><text:span text:style-name="T2">Clarifying ineffective behaviors</text:span></text:p>
      <text:p text:style-name="P5"><text:span text:style-name="T2">Repeated behaviors to assist with stability – OCD</text:span></text:p>
      <text:p text:style-name="P5"><text:span text:style-name="T2">Combative behavior – interventions for</text:span></text:p>
      <text:p text:style-name="P5"><text:span text:style-name="T2">Reality Therapy for adolescent behaviors</text:span></text:p>
      <text:p text:style-name="P5"><text:span text:style-name="T2">Reality Therapy – philosophy of</text:span></text:p>
      <text:p text:style-name="P5"><text:span text:style-name="T2">Effective adaptation – appropriate behaviors</text:span></text:p>
      <text:p text:style-name="P6"><text:span text:style-name="T2">Pseudo-resolution</text:span></text:p>
      <text:p text:style-name="P5"><text:span text:style-name="T2">Crisis intervention – priority interventions</text:span></text:p>
      <text:p text:style-name="P5"><text:span text:style-name="T2"><text:tab/><text:tab/><text:tab/>- </text:span><text:span text:style-name="T4">guidelines</text:span></text:p>
      <text:p text:style-name="P6"><text:span text:style-name="T2">Caring: <text:s/>Therapeutic Actions</text:span></text:p>
      <text:p text:style-name="P6"><text:span text:style-name="T2">Insight</text:span></text:p>
      <text:p text:style-name="P6"><text:span text:style-name="T2">Boundaries &amp; overinvolvement – explain</text:span></text:p>
      <text:p text:style-name="P6"><text:span text:style-name="T2">Professional commitment - knowledge</text:span></text:p>
      <text:p text:style-name="P6"><text:span text:style-name="T2">Positive Outlook – ways to promote</text:span></text:p>
      <text:p text:style-name="P6"><text:span text:style-name="T2"><text:tab/><text:tab/><text:tab/>- developing a positive outlook</text:span></text:p>
      <text:p text:style-name="P6"><text:span text:style-name="T2">Nurturing health caregivers – Meditation_____________________________________</text:span></text:p>
      <text:p text:style-name="P6"><text:span text:style-name="T2"/></text:p>
      <text:p text:style-name="P7"><text:span text:style-name="T2">Sociocultural assessment – six areas</text:span></text:p>
      <text:p text:style-name="P7"><text:span text:style-name="T2">Manic episode – observation of</text:span></text:p>
      <text:p text:style-name="P7"><text:span text:style-name="T2">Physical assessment – schizophrenia</text:span></text:p>
      <text:p text:style-name="P7"><text:span text:style-name="T2">Flight of ideas</text:span></text:p>
      <text:p text:style-name="P7"><text:span text:style-name="T2">Delusions</text:span></text:p>
      <text:p text:style-name="P7"><text:span text:style-name="T2">Somnolent level of consciousness</text:span></text:p>
      <text:p text:style-name="P7"><text:span text:style-name="T2">Short-term memory loss – conditions for</text:span></text:p>
      <text:p text:style-name="P7"><text:span text:style-name="T2">Mental status assessment - reading</text:span></text:p>
      <text:p text:style-name="P7"><text:span text:style-name="T2"/></text:p>
      <text:p text:style-name="P6"><text:span text:style-name="T2"/></text:p>
      <text:p text:style-name="P6"><text:span text:style-name="T2"/></text:p>
      <text:p text:style-name="P5"><text:span text:style-name="T4"/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11:04:42.474000000</dc:date>
    <meta:editing-duration>PT6M25S</meta:editing-duration>
    <meta:editing-cycles>1</meta:editing-cycles>
    <meta:document-statistic meta:table-count="0" meta:image-count="0" meta:object-count="0" meta:page-count="1" meta:paragraph-count="31" meta:word-count="117" meta:character-count="1001" meta:non-whitespace-character-count="881"/>
    <meta:generator>LibreOffice/7.3.0.3$Windows_X86_64 LibreOffice_project/0f246aa12d0eee4a0f7adcefbf7c878fc2238db3</meta:generator>
  </office:meta>
</office:document-meta>
</file>