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1d08" officeooo:paragraph-rsid="001f1d08"/>
    </style:style>
    <style:style style:name="P2" style:family="paragraph" style:parent-style-name="Standard">
      <style:text-properties officeooo:rsid="001f799f" officeooo:paragraph-rsid="001f799f"/>
    </style:style>
    <style:style style:name="P3" style:family="paragraph" style:parent-style-name="Standard">
      <style:text-properties officeooo:rsid="002025e4" officeooo:paragraph-rsid="002025e4"/>
    </style:style>
    <style:style style:name="P4" style:family="paragraph" style:parent-style-name="Standard">
      <style:text-properties officeooo:rsid="00212655" officeooo:paragraph-rsid="00212655"/>
    </style:style>
    <style:style style:name="P5" style:family="paragraph" style:parent-style-name="Standard">
      <style:text-properties officeooo:rsid="00212655" officeooo:paragraph-rsid="00212655"/>
    </style:style>
    <style:style style:name="P6" style:family="paragraph" style:parent-style-name="Standard">
      <style:text-properties officeooo:rsid="00222950" officeooo:paragraph-rsid="00222950"/>
    </style:style>
    <style:style style:name="P7" style:family="paragraph" style:parent-style-name="Standard">
      <style:text-properties officeooo:rsid="002025e4" officeooo:paragraph-rsid="002025e4"/>
    </style:style>
    <style:style style:name="P8" style:family="paragraph" style:parent-style-name="Standard">
      <style:text-properties officeooo:rsid="00223a7e" officeooo:paragraph-rsid="00223a7e"/>
    </style:style>
    <style:style style:name="P9" style:family="paragraph" style:parent-style-name="Standard">
      <style:text-properties officeooo:rsid="002387dd" officeooo:paragraph-rsid="002387dd"/>
    </style:style>
    <style:style style:name="P10" style:family="paragraph" style:parent-style-name="Standard">
      <style:text-properties officeooo:rsid="00255c7c" officeooo:paragraph-rsid="00255c7c"/>
    </style:style>
    <style:style style:name="P11" style:family="paragraph" style:parent-style-name="Standard">
      <style:text-properties officeooo:rsid="002727d1" officeooo:paragraph-rsid="002727d1"/>
    </style:style>
    <style:style style:name="P12" style:family="paragraph" style:parent-style-name="Standard">
      <style:text-properties officeooo:rsid="002a0d69" officeooo:paragraph-rsid="002a0d69"/>
    </style:style>
    <style:style style:name="P13" style:family="paragraph" style:parent-style-name="Standard">
      <style:text-properties officeooo:rsid="002a4763" officeooo:paragraph-rsid="002a4763"/>
    </style:style>
    <style:style style:name="P14" style:family="paragraph" style:parent-style-name="Standard">
      <style:text-properties officeooo:rsid="002b8538" officeooo:paragraph-rsid="002b8538"/>
    </style:style>
    <style:style style:name="P15" style:family="paragraph" style:parent-style-name="Standard">
      <style:text-properties officeooo:rsid="001f1d08" officeooo:paragraph-rsid="001f1d08"/>
    </style:style>
    <style:style style:name="T1" style:family="text">
      <style:text-properties officeooo:rsid="0020a241"/>
    </style:style>
    <style:style style:name="T2" style:family="text">
      <style:text-properties officeooo:rsid="002dc9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tab/><text:tab/><text:tab/> <text:s text:c="20"/><text:span text:style-name="T2">Mental <text:s text:c="3"/>Blueprint</text:span></text:p>
      <text:p text:style-name="P1"/>
      <text:p text:style-name="P1">Define mental health and mental illness</text:p>
      <text:p text:style-name="P1">3 factors that influenced the development </text:p>
      <text:p text:style-name="P1"><text:span text:style-name="T1">W</text:span>hat was the role of the church for the mentally ill in the middle ages</text:p>
      <text:p text:style-name="P1"><text:span text:style-name="T1">W</text:span>hat contributions did Pinel,Dix and Beers provide for the mentally ill</text:p>
      <text:p text:style-name="P1"><text:span text:style-name="T1">W</text:span>hat was the effect of WWI and WWII toward the mentally ill</text:p>
      <text:p text:style-name="P1">What major change occurred in the care of mentally ill people with the advent of psychotherapeutic drugs</text:p>
      <text:p text:style-name="P1">How were community mental health care centers developed</text:p>
      <text:p text:style-name="P1">How did we go from institutional care to community care</text:p>
      <text:p text:style-name="P1">Understand the importance of how congressional actions</text:p>
      <text:p text:style-name="P2">Define values, rights, and ethics</text:p>
      <text:p text:style-name="P2">What is the patient care partnership</text:p>
      <text:p text:style-name="P2"><text:span text:style-name="T1">K</text:span>now the six steps for making ethical decisions</text:p>
      <text:p text:style-name="P2"><text:span text:style-name="T1">K</text:span>now the importance of the practice act</text:p>
      <text:p text:style-name="P2"><text:span text:style-name="T1">W</text:span>hat is involuntary psychiatric commitment</text:p>
      <text:p text:style-name="P2"><text:span text:style-name="T1">W</text:span>hat are the 4 areas of potential legal liability for mental health providers</text:p>
      <text:p text:style-name="P2">Define negligence and malpractice </text:p>
      <text:p text:style-name="P2"><text:span text:style-name="T1">W</text:span>hat are 3 legal responsibilities among nursing and health care providers</text:p>
      <text:p text:style-name="P2">Know how to apply theories to daily mental healthcare</text:p>
      <text:p text:style-name="P2">Know 3 Freudian psychoanalytic therapies</text:p>
      <text:p text:style-name="P2"><text:span text:style-name="T1">D</text:span>ifferentiate between the theories on developmental, humanistic, and behavioral </text:p>
      <text:p text:style-name="P2">Know how to apply Maslow’s human needs in clients with emotional problems</text:p>
      <text:p text:style-name="P3"><text:span text:style-name="T1">D</text:span>ifferentiate between the main concepts of systems, cognitive, and sociocultural theroies</text:p>
      <text:p text:style-name="P3">What is homeostasis</text:p>
      <text:p text:style-name="P3">Know Selye’s theories of stress and adaptation on healthcare</text:p>
      <text:p text:style-name="P3">Understand the psychoboilogy of mental healthcare</text:p>
      <text:p text:style-name="P3">How do nursing theories apply in mental healthcare</text:p>
      <text:p text:style-name="P3">Describe three kinds of psychotherapy</text:p>
      <text:p text:style-name="P6">How do psychotherapeutic medications affect humans</text:p>
      <text:p text:style-name="P6">What are 4 classifications of psychotherapeutic meds</text:p>
      <text:p text:style-name="P6">What are 3 classes of antianxiety agents ans side effects</text:p>
      <text:p text:style-name="P6">What 3 things would you teach a new antidepressant therapy</text:p>
      <text:p text:style-name="P6">What are 3 guidelines for taking lithium</text:p>
      <text:p text:style-name="P6">Identify CNS and Peripheral Nervous system side effects</text:p>
      <text:p text:style-name="P6">What are 5 guidelines for caring for clients on psychotherapeutic drugs</text:p>
      <text:p text:style-name="P6">What 3 things do you teach clients about their medications</text:p>
      <text:p text:style-name="P6">How does informed consent and noncompliance relate to therapeutic medications</text:p>
      <text:p text:style-name="P3">Differentiate psychotherapy and somatic therapies</text:p>
      <text:p text:style-name="P4">Know 3 characteristics of mentally healthy people</text:p>
      <text:p text:style-name="P6">What are the 3 characteristics of a mentally healthy adult</text:p>
      <text:p text:style-name="P6">DO NO HARM means what in mental health</text:p>
      <text:p text:style-name="P6">Know the 7 principles of mental healthcare to client care</text:p>
      <text:p text:style-name="P6">What are the 4 components of behavior</text:p>
      <text:p text:style-name="P6">What are the six guidelines in a crisis intervention</text:p>
      <text:p text:style-name="P6">How does failure contribute to insight</text:p>
      <text:p text:style-name="P6">What are ways to prevent overinvolvement and codependency</text:p>
      <text:p text:style-name="P6"><text:soft-page-break/>Why are professional and personal commitments important</text:p>
      <text:p text:style-name="P6">What are 4 ways for developing a positive attitude</text:p>
      <text:p text:style-name="P6">What are 10 principles for nurturing yourself and others</text:p>
      <text:p text:style-name="P6">What is the purpose of a health treatment plan</text:p>
      <text:p text:style-name="P6">Define the nursing process</text:p>
      <text:p text:style-name="P6">What are 3 methods of data collection</text:p>
      <text:p text:style-name="P6">What are the 6 parts of a holistic nursing assessment</text:p>
      <text:p text:style-name="P6">What are 4 guidelines for doing psychiatric interviews</text:p>
      <text:p text:style-name="P6">Why do we do physical assessments on patients dx with a psychiatric disorder</text:p>
      <text:p text:style-name="P6">What is a mental status exam and the process</text:p>
      <text:p text:style-name="P6">What are the 5 categories in the mental exam</text:p>
      <text:p text:style-name="P8">What are 2 types of communication</text:p>
      <text:p text:style-name="P8">What are the 5 components of communication</text:p>
      <text:p text:style-name="P8">What are the 2 theories of communication</text:p>
      <text:p text:style-name="P8">What is verbal vs nonverbal communication</text:p>
      <text:p text:style-name="P8">What are 3 interventions when communicating with people that speak another languaage</text:p>
      <text:p text:style-name="P8">What are the 8 principles of therapeutic communication and skills</text:p>
      <text:p text:style-name="P8">What are 3 ways of communicating with clients who have mental-emotional problems</text:p>
      <text:p text:style-name="P8">What is the difference between a social relationship and a therapeutic relationship</text:p>
      <text:p text:style-name="P8">List the 5 dynamics of the therapeutic relationship</text:p>
      <text:p text:style-name="P8">What are 3 ways to establish therapeutic rapport</text:p>
      <text:p text:style-name="P9">What are the 4 characteristics of the therapeutic relationship</text:p>
      <text:p text:style-name="P9">What does “ therapeutic use of self” mean</text:p>
      <text:p text:style-name="P9">Identify the 4 phases of the therapeutic relationship</text:p>
      <text:p text:style-name="P9">Describe four roles of the caregiver in the therapeutic relationship</text:p>
      <text:p text:style-name="P10">Discuss 3 problems that may be encountered in the therapeutic relationship</text:p>
      <text:p text:style-name="P11">Describe 2 normal age related <text:s/>changes in cognition</text:p>
      <text:p text:style-name="P11">Six categories of confusion</text:p>
      <text:p text:style-name="P11">Know why medications cause confusion in older adults</text:p>
      <text:p text:style-name="P11">Know 5 symptoms of dementia</text:p>
      <text:p text:style-name="P11">Know the signs and symptoms seen in the progression of Alzheimer’s</text:p>
      <text:p text:style-name="P11">List 3 mental healthcare goals for clients with Alzheimer’s</text:p>
      <text:p text:style-name="P11">Describe the need-driven dementia-compromised behavior model</text:p>
      <text:p text:style-name="P11">Know 2 types of support groups for caregivers of clients with Alzheimer’s</text:p>
      <text:p text:style-name="P11">Know 3 types of coping mechanisms used to decrease anxiety</text:p>
      <text:p text:style-name="P11">Know how anxiety is experienced <text:s/>in each step of the life cycle</text:p>
      <text:p text:style-name="P11">Know the difference between Normal Anxiety and Anxiety disorder</text:p>
      <text:p text:style-name="P11">Know the differences between phobic and obsessive compulsive behaviors</text:p>
      <text:p text:style-name="P11">Know theh 3 features of PTSD</text:p>
      <text:p text:style-name="P11">List two therapeutic interventions for a patient with rape-trauma syndrome</text:p>
      <text:p text:style-name="P11">Know why you monitor medications for clients with high levels of anxiety</text:p>
      <text:p text:style-name="P11">know 3 methods <text:s/>for recognizing and preventing anxiety</text:p>
      <text:p text:style-name="P12">Descirbe 2 characteristics of Loss</text:p>
      <text:p text:style-name="P12">Know the 4 behaviors associated with loss</text:p>
      <text:p text:style-name="P12">Know the stages of the grieving process</text:p>
      <text:p text:style-name="P12">Know the difference between anticipatory, healthy, and unresolved grief</text:p>
      <text:p text:style-name="P12">Know how cultural factors influence attitudes about death, grief, and mourning</text:p>
      <text:p text:style-name="P12">Know each stage of the dying process</text:p>
      <text:p text:style-name="P12">Know the meaning of a good death</text:p>
      <text:p text:style-name="P12"><text:soft-page-break/>Know 4 theories relating to emotions and their disorders</text:p>
      <text:p text:style-name="P12">Know the differences between depressive episodes and depressive disorders</text:p>
      <text:p text:style-name="P12">Know the diagnostic criteria for bipolar disorders</text:p>
      <text:p text:style-name="P12">Know what seasonal affective disorder is</text:p>
      <text:p text:style-name="P12">Know behaviors associated with postpartum depression</text:p>
      <text:p text:style-name="P12">Know 3 drug classes used for depression and other mood disorders</text:p>
      <text:p text:style-name="P12">Know nursing interventions for mood disorders</text:p>
      <text:p text:style-name="P12">Know 3 features of an eating disorder</text:p>
      <text:p text:style-name="P12">Know 3 characteristics of a person with anorexia</text:p>
      <text:p text:style-name="P12">Know what refeeding syndrome is</text:p>
      <text:p text:style-name="P12">Know the criteria for dx of bulimia</text:p>
      <text:p text:style-name="P12">Know the therapeutic goals <text:s/>for treatment of clients with eating disorders</text:p>
      <text:p text:style-name="P12">Know 4 therapeutic interventions for clients with eating disorders</text:p>
      <text:p text:style-name="P12">Know 3 functions of sleep</text:p>
      <text:p text:style-name="P12">Know the signs and sx of insomnia</text:p>
      <text:p text:style-name="P13">Know the nursing interventions for clients with sleep disorders</text:p>
      <text:p text:style-name="P13">Know 3 myths of suicidal behaviors</text:p>
      <text:p text:style-name="P13">Know cultural and social factors that relate to suicide</text:p>
      <text:p text:style-name="P13">Know four categories of motivation for suicide</text:p>
      <text:p text:style-name="P13">Know 3 theories that attempt to explain suicide</text:p>
      <text:p text:style-name="P13">Know the occurrence of suicide throughout the life cycle</text:p>
      <text:p text:style-name="P13">Know how to assess a client with the potential of suicide</text:p>
      <text:p text:style-name="P13">Know therapeutic goals and interventions for clients with suicidal behaviors</text:p>
      <text:p text:style-name="P14">Know about chemical dependency and how it affects different age groups</text:p>
      <text:p text:style-name="P14">Know consequences of substance abuse</text:p>
      <text:p text:style-name="P14">Know the 4 categories of abused substances</text:p>
      <text:p text:style-name="P14">Know the 3 stages of becoming addicted</text:p>
      <text:p text:style-name="P14">Know the 3 criteria for the dx of a substance related disorder</text:p>
      <text:p text:style-name="P14">Know what relapse means</text:p>
      <text:p text:style-name="P14">Know how personality develops throughout the life cycle</text:p>
      <text:p text:style-name="P14">Know 4 theories relating to personality disorders</text:p>
      <text:p text:style-name="P14">Know what dual diagnosis means</text:p>
      <text:p text:style-name="P14">Know 10 types of personality disorders and their behaviors</text:p>
      <text:p text:style-name="P14">Know the goals of therapies for personality disorders</text:p>
      <text:p text:style-name="P14">Know 4 classes of drugs used to treat personality disorders</text:p>
      <text:p text:style-name="P14">Know the differences between psychosis and other mental health disorders</text:p>
      <text:p text:style-name="P14">Know s/sx of psychosis in childhood, adolescence, and adulthood</text:p>
      <text:p text:style-name="P14">Know 3 theories relating to schizophrenia and other psychoses</text:p>
      <text:p text:style-name="P14">Know the subtypes of schizophrenia</text:p>
      <text:p text:style-name="P14">Know s/sx and behaviors of a person with schizophrenia</text:p>
      <text:p text:style-name="P14">Know the pharmachologic treatment for schizophrenia</text:p>
      <text:p text:style-name="P14">Know 3 nursing responsibilities related to antipsychotic medications</text:p>
      <text:p text:style-name="P13"/>
      <text:p text:style-name="P11"/>
      <text:p text:style-name="P11"/>
      <text:p text:style-name="P11"/>
      <text:p text:style-name="P8"/>
      <text:p text:style-name="P6"/>
      <text:p text:style-name="P6"/>
      <text:p text:style-name="P6"><text:soft-page-break/>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23T10:52:16.058000000</meta:creation-date>
    <dc:date>2025-07-24T16:53:59.003000000</dc:date>
    <meta:editing-duration>PT11H39M39S</meta:editing-duration>
    <meta:editing-cycles>14</meta:editing-cycles>
    <meta:generator>LibreOffice/7.6.0.3$Windows_X86_64 LibreOffice_project/69edd8b8ebc41d00b4de3915dc82f8f0fc3b6265</meta:generator>
    <meta:document-statistic meta:table-count="0" meta:image-count="0" meta:object-count="0" meta:page-count="4" meta:paragraph-count="137" meta:word-count="1130" meta:character-count="7252" meta:non-whitespace-character-count="6225"/>
  </office:meta>
</office:document-meta>
</file>